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рта-рисков-системы-внутреннего-обеспечения-соответствия-требованиям-антимонопольного-законодательства"/>Карта рисков системы внутреннего обеспечения соответствия требованиям антимонопольного законодательства<text:bookmark-end text:name="карта-рисков-системы-внутреннего-обеспечения-соответствия-требованиям-антимонопольного-законодательства"/></text:h>
      <text:p text:style-name="First_20_paragraph">20.03.2024</text:p>
      <text:p text:style-name="Text_20_body"><text:line-break/></text:p>
      <text:p text:style-name="Text_20_body">Адрес страницы: <text:a xlink:type="simple" xlink:href="http://zmsk.mos.ru/anti-corruption/plans-papers-reports-reviews-static-information-on-combating-corruption/detail/12258260.html" office:name=""><text:span text:style-name="Definition">http://zmsk.mos.ru/anti-corruption/plans-papers-reports-reviews-static-information-on-combating-corruption/detail/12258260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6T01:04:24Z</meta:creation-date>
    <dc:date>2024-08-26T01:04:24Z</dc:date>
  </office:meta>
</office:document-meta>
</file>