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лан-противодействия-коррупции-в-территориальных-органах-исполнительной-власти-центрального-административного-округа-города-москвы-на-2021---2023-годы"/>План противодействия коррупции в территориальных органах исполнительной власти Центрального административного округа города Москвы на 2021 - 2023 годы<text:bookmark-end text:name="план-противодействия-коррупции-в-территориальных-органах-исполнительной-власти-центрального-административного-округа-города-москвы-на-2021---2023-годы"/></text:h>
      <text:p text:style-name="First_20_paragraph">10.03.2021</text:p>
      <text:p text:style-name="Text_20_body"><text:line-break/></text:p>
      <text:p text:style-name="Text_20_body">Адрес страницы: <text:a xlink:type="simple" xlink:href="http://zmsk.mos.ru/anti-corruption/plans-papers-reports-reviews-static-information-on-combating-corruption/detail/9772517.html" office:name=""><text:span text:style-name="Definition">http://zmsk.mos.ru/anti-corruption/plans-papers-reports-reviews-static-information-on-combating-corruption/detail/9772517.html</text:span></text:a></text:p>
      <text:p text:style-name="Text_20_body"><text:a xlink:type="simple" xlink:href="http://zmsk.mos.ru" office:name=""><text:span text:style-name="Definition">Управа района Замоскворечь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2T05:01:36Z</meta:creation-date>
    <dc:date>2023-07-02T05:01:36Z</dc:date>
  </office:meta>
</office:document-meta>
</file>