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ул-пятницкая-вл-66-стр-1-кад.-7701000200591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Замоскворечье, ул Пятницкая, вл 66, стр 1 (кад. № 77:01:0002005:91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замоскворечье-ул-пятницкая-вл-66-стр-1-кад.-7701000200591"/></text:h>
      <text:p text:style-name="First_20_paragraph">09.11.2021</text:p>
      <text:p text:style-name="Text_20_body"><text:line-break/></text:p>
      <text:p text:style-name="Text_20_body">Адрес страницы: <text:a xlink:type="simple" xlink:href="http://zmsk.mos.ru/electronic-public-discussion/detail/10382247.html" office:name=""><text:span text:style-name="Definition">http://zmsk.mos.ru/electronic-public-discussion/detail/10382247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50:57Z</meta:creation-date>
    <dc:date>2023-08-15T19:50:57Z</dc:date>
  </office:meta>
</office:document-meta>
</file>