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пер-большой-овчинниковский-вл-18-стр-2-3-кад.-770100020183-770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пер Большой Овчинниковский, вл 18, стр 2, 3 (кад. №№ 77:01:0002018:3, 77:0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пер-большой-овчинниковский-вл-18-стр-2-3-кад.-770100020183-770"/></text:h>
      <text:p text:style-name="First_20_paragraph">09.11.2021</text:p>
      <text:p text:style-name="Text_20_body"><text:line-break/></text:p>
      <text:p text:style-name="Text_20_body">Адрес страницы: <text:a xlink:type="simple" xlink:href="http://zmsk.mos.ru/electronic-public-discussion/detail/10382250.html" office:name=""><text:span text:style-name="Definition">http://zmsk.mos.ru/electronic-public-discussion/detail/10382250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6:13:29Z</meta:creation-date>
    <dc:date>2023-06-07T16:13:29Z</dc:date>
  </office:meta>
</office:document-meta>
</file>