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.-пятницкая-вл.-58-стр.-1-кад.-77010002005100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ул. Пятницкая, вл. 58, стр. 1 (кад. № 77:01:0002005:1001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.-пятницкая-вл.-58-стр.-1-кад.-770100020051001"/></text:h>
      <text:p text:style-name="First_20_paragraph">23.11.2021</text:p>
      <text:p text:style-name="Text_20_body"><text:line-break/></text:p>
      <text:p text:style-name="Text_20_body">Адрес страницы: <text:a xlink:type="simple" xlink:href="http://zmsk.mos.ru/electronic-public-discussion/detail/10416182.html" office:name=""><text:span text:style-name="Definition">http://zmsk.mos.ru/electronic-public-discussion/detail/10416182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3:39:51Z</meta:creation-date>
    <dc:date>2023-05-30T13:39:51Z</dc:date>
  </office:meta>
</office:document-meta>
</file>