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садовническая-наб.-вл.-17-кад.-7701000202289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Замоскворечье, Садовническая наб., вл. 17 (кад. № 77:01:0002022:89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садовническая-наб.-вл.-17-кад.-7701000202289"/></text:h>
      <text:p text:style-name="First_20_paragraph">25.01.2022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Замоскворечье, Садовническая наб., вл. 17 (кад. № 77:01:0002022:89) Общественные обсуждения по проекту внесения изменений в правила землепользования и застройки города Москвы в отношении территории по адресу: ЦАО, Замоскворечье, Садовническая наб., вл. 17 (кад. № 77:01:0002022:89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Замоскворечье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- 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более одного месяца. Экспозиция проекта открыта 02.02.2022 на официальном сайте и проводится с 08:00 02.02.2022 по 23:59 08.02.2022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zmsk.mos.ru/electronic-public-discussion/detail/10580625.html" office:name=""><text:span text:style-name="Definition">http://zmsk.mos.ru/electronic-public-discussion/detail/10580625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50:42Z</meta:creation-date>
    <dc:date>2023-08-15T19:50:42Z</dc:date>
  </office:meta>
</office:document-meta>
</file>