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корректировке-части-проекта-межевания-территории-квартала-354-района-замоскворечье-ограниченного-раушской-набережной-большим-устьинским-мостом-садовнической-улицей-2-м-раушским-переулком-цао"/>ОПОВЕЩЕНИЕ о начале общественных обсуждений по корректировке части проекта межевания территории квартала № 354 района Замоскворечье, ограниченного Раушской набережной, Большим Устьинским мостом, Садовнической улицей, 2-м Раушским переулком (ЦАО)<text:bookmark-end text:name="оповещение-о-начале-общественных-обсуждений-по-корректировке-части-проекта-межевания-территории-квартала-354-района-замоскворечье-ограниченного-раушской-набережной-большим-устьинским-мостом-садовнической-улицей-2-м-раушским-переулком-цао"/></text:h>
      <text:p text:style-name="First_20_paragraph">31.08.2020</text:p>
      <text:p text:style-name="Text_20_body"><text:line-break/></text:p>
      <text:p text:style-name="Text_20_body">Адрес страницы: <text:a xlink:type="simple" xlink:href="http://zmsk.mos.ru/electronic-public-discussion/detail/9185919.html" office:name=""><text:span text:style-name="Definition">http://zmsk.mos.ru/electronic-public-discussion/detail/9185919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5T12:41:30Z</meta:creation-date>
    <dc:date>2023-07-05T12:41:30Z</dc:date>
  </office:meta>
</office:document-meta>
</file>