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корректировке-проекта-межевания-территории-части-квартала-370-района-замоскворечье-ограниченного-климентовским-переулком-новокузнецкой-улицей-старым-толмачевским-переулком-пятницкой-улицей"/>ОПОВЕЩЕНИЕ о начале общественных обсуждений по корректировке проекта межевания территории части квартала № 370 района Замоскворечье, ограниченного Климентовским переулком, Новокузнецкой улицей, Старым Толмачевским переулком, Пятницкой улицей<text:bookmark-end text:name="оповещение-о-начале-общественных-обсуждений-по-корректировке-проекта-межевания-территории-части-квартала-370-района-замоскворечье-ограниченного-климентовским-переулком-новокузнецкой-улицей-старым-толмачевским-переулком-пятницкой-улицей"/></text:h>
      <text:p text:style-name="First_20_paragraph">18.09.2020</text:p>
      <text:p text:style-name="Text_20_body"><text:line-break/></text:p>
      <text:p text:style-name="Text_20_body">Адрес страницы: <text:a xlink:type="simple" xlink:href="http://zmsk.mos.ru/electronic-public-discussion/detail/9249866.html" office:name=""><text:span text:style-name="Definition">http://zmsk.mos.ru/electronic-public-discussion/detail/9249866.html</text:span></text:a></text:p>
      <text:p text:style-name="Text_20_body"><text:a xlink:type="simple" xlink:href="http://zmsk.mos.ru" office:name=""><text:span text:style-name="Definition">Управа района Замоскворечь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5T20:50:23Z</meta:creation-date>
    <dc:date>2023-08-15T20:50:23Z</dc:date>
  </office:meta>
</office:document-meta>
</file>