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ему-электронные-общественные-обсуждения-по-градостроительным-проектам-это-удобно-и-эффективно"/>Почему электронные общественные обсуждения по градостроительным проектам – это удобно и эффективно?<text:bookmark-end text:name="почему-электронные-общественные-обсуждения-по-градостроительным-проектам-это-удобно-и-эффективно"/></text:h>
      <text:p text:style-name="First_20_paragraph">16.10.2020</text:p>
      <text:p text:style-name="Text_20_body"><text:line-break/></text:p>
      <text:p text:style-name="Text_20_body">Адрес страницы: <text:a xlink:type="simple" xlink:href="http://zmsk.mos.ru/electronic-public-discussion/detail/9329673.html" office:name=""><text:span text:style-name="Definition">http://zmsk.mos.ru/electronic-public-discussion/detail/9329673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16:55:43Z</meta:creation-date>
    <dc:date>2023-06-30T16:55:43Z</dc:date>
  </office:meta>
</office:document-meta>
</file>