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егодня-в-электронных-общественных-обсуждениях-приняло-участие-порядка-300-000-тысяч-человек"/>Сегодня в электронных общественных обсуждениях приняло участие порядка 300 000 тысяч человек!<text:bookmark-end text:name="сегодня-в-электронных-общественных-обсуждениях-приняло-участие-порядка-300-000-тысяч-человек"/></text:h>
      <text:p text:style-name="First_20_paragraph">26.11.2020</text:p>
      <text:p text:style-name="Text_20_body"><text:line-break/></text:p>
      <text:p text:style-name="Text_20_body">Адрес страницы: <text:a xlink:type="simple" xlink:href="http://zmsk.mos.ru/electronic-public-discussion/detail/9465702.html" office:name=""><text:span text:style-name="Definition">http://zmsk.mos.ru/electronic-public-discussion/detail/9465702.html</text:span></text:a></text:p>
      <text:p text:style-name="Text_20_body"><text:a xlink:type="simple" xlink:href="http://zmsk.mos.ru" office:name=""><text:span text:style-name="Definition">Управа района Замоскворечь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1T19:12:57Z</meta:creation-date>
    <dc:date>2023-08-11T19:12:57Z</dc:date>
  </office:meta>
</office:document-meta>
</file>