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ул.-дубининская-вл.-39-41-стр.-3а-4-5-9-10-11-17-стр.-6-7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Замоскворечье, ул. Дубининская, вл. 39-41, стр. 3А, 4, 5, 9, 10, 11, 17; стр. 6, 7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ул.-дубининская-вл.-39-41-стр.-3а-4-5-9-10-11-17-стр.-6-7"/></text:h>
      <text:p text:style-name="First_20_paragraph">11.01.2021</text:p>
      <text:p text:style-name="Text_20_body"><text:line-break/></text:p>
      <text:p text:style-name="Text_20_body">Адрес страницы: <text:a xlink:type="simple" xlink:href="http://zmsk.mos.ru/electronic-public-discussion/detail/9626950.html" office:name=""><text:span text:style-name="Definition">http://zmsk.mos.ru/electronic-public-discussion/detail/9626950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0:11:34Z</meta:creation-date>
    <dc:date>2023-06-25T10:11:34Z</dc:date>
  </office:meta>
</office:document-meta>
</file>