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корректировке-территории-части-квартала-392-района-замоскворечье-ограниченного-большим-ордынским-переулком-улицей-пятницкой-улицей-малая-ордынка"/>ОПОВЕЩЕНИЕ о начале общественных обсуждений по проекту межевания (корректировке) территории части квартала № 392 района Замоскворечье, ограниченного Большим Ордынским переулком, улицей Пятницкой, улицей Малая Ордынка<text:bookmark-end text:name="оповещение-о-начале-общественных-обсуждений-по-проекту-межевания-корректировке-территории-части-квартала-392-района-замоскворечье-ограниченного-большим-ордынским-переулком-улицей-пятницкой-улицей-малая-ордынка"/></text:h>
      <text:p text:style-name="First_20_paragraph">11.01.2021</text:p>
      <text:p text:style-name="Text_20_body"><text:line-break/></text:p>
      <text:p text:style-name="Text_20_body">Адрес страницы: <text:a xlink:type="simple" xlink:href="http://zmsk.mos.ru/electronic-public-discussion/detail/9626955.html" office:name=""><text:span text:style-name="Definition">http://zmsk.mos.ru/electronic-public-discussion/detail/9626955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51:29Z</meta:creation-date>
    <dc:date>2023-08-15T19:51:29Z</dc:date>
  </office:meta>
</office:document-meta>
</file>