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ул.-малая-ордынка-влд.-40-кад.-7701000200583-ц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г. Москва, ул. Малая Ордынка, влд. 40 (кад. № 77:01:0002005:83), Ц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ул.-малая-ордынка-влд.-40-кад.-7701000200583-цао"/></text:h>
      <text:p text:style-name="First_20_paragraph">30.04.2021</text:p>
      <text:p text:style-name="Text_20_body"><text:line-break/></text:p>
      <text:p text:style-name="Text_20_body">Адрес страницы: <text:a xlink:type="simple" xlink:href="http://zmsk.mos.ru/electronic-public-discussion/detail/9920749.html" office:name=""><text:span text:style-name="Definition">http://zmsk.mos.ru/electronic-public-discussion/detail/9920749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51:12Z</meta:creation-date>
    <dc:date>2023-08-15T19:51:12Z</dc:date>
  </office:meta>
</office:document-meta>
</file>