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а-цао-провела-научно-познавательный-урок-в-лицее-1535"/>Прокуратура ЦАО провела научно-познавательный урок в Лицее №1535<text:bookmark-end text:name="прокуратура-цао-провела-научно-познавательный-урок-в-лицее-1535"/></text:h>
      <text:p text:style-name="First_20_paragraph">08.09.2017</text:p>
      <text:p text:style-name="Text_20_body">Прокуратурой Центрального административного округа 08 сентября 2017 года, в рамках правового просвещения и предпрофессиональной подготовки социально-гуманитарных 10-х и 11-х классов, проведен научно-познавательный урок в ГБОУ «Лицей №1535».<text:line-break/><text:line-break/>В целях доведения до сведения выпускников информации о целевом наборе для обучения в институтах прокуратуры, в мероприятии приняли участие обучающиеся 10-х классов профиля «Молодежь и право», а также 11-х социально-гуманитарных классов с углубленным изучением истории ГБОУ «Лицей 1535».<text:line-break/><text:line-break/>Ввиду того, что учащиеся Лицея регулярно становятся победителями и призерами всероссийских и международных конкурсов и правых олимпиад, а сам Лицей в течение десятка лет находится в тройке лидеров по качеству образования рейтинга Департамента образования г. Москвы учащиеся заинтересовались Всероссийским конкурсом социальной рекламы "Новый взгляд": "Прокуратура против коррупции", соорганизатором которого в этом году является Генеральная прокуратура Российской Федерации.<text:line-break/><text:line-break/>Старший помощник прокурора округа Елена Качанова совместно с куратором профиля Светославом Духаниным, в наглядной форме слайд-презентации, осветили основные моменты Положения конкурса, требований к работе и этапах проведения, обратив их внимание на том, что предложенная организаторами тема для подготовки плакатов и видеороликов направлена на популяризацию роли прокуратуры в борьбе с коррупцией, в том числе в различных сферах жизнедеятельности (здравоохранение, образование, социальное обеспечение, ЖКХ, правоохранительная система и др.) и неотвратимость наказания за коррупционные проявления; ситуации, при которых целесообразно обращаться в органы прокуратуры, примерные результаты рассмотрения таких обращений. После чего, старший помощник прокурора округа Елена Качанова совместно со студентом МГЮА им. Кутафина Антоном Лубянкиным рассказали о ведущих юридических ВУЗах Москвы, в частности об условиях поступления, проходных баллах, факультетах МГЮА, конкурсном отборе для получения целевого направления для обучения на юридическом факультете Академии Генеральной прокуратуры и Институте прокуратуры Университета им.О.Е.Кутафина, а также о разнообразной интересной научной и спортивной, творческой студенческой жизни, ответив на многочисленные вопросы учащихся о структуре работы профиля, выбрав председателя и заместителей.<text:line-break/><text:line-break/></text:p>
      <text:p text:style-name="Text_20_body"><text:line-break/></text:p>
      <text:p text:style-name="Text_20_body">Адрес страницы: <text:a xlink:type="simple" xlink:href="http://zmsk.mos.ru/it-is-important-in-the-district-and-the-district/important-information/detail/6845993.html" office:name=""><text:span text:style-name="Definition">http://zmsk.mos.ru/it-is-important-in-the-district-and-the-district/important-information/detail/6845993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0:06:24Z</meta:creation-date>
    <dc:date>2023-08-15T20:06:24Z</dc:date>
  </office:meta>
</office:document-meta>
</file>