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струкция-о-мерах-пожарной-безопасности-при-организации-и-проведении-новогодних-и-рождественских-мероприятий-с-массовым-пребыванием-людей"/>ИНСТРУКЦИЯ о мерах пожарной безопасности при организации и проведении новогодних и рождественских мероприятий с массовым пребыванием людей<text:bookmark-end text:name="инструкция-о-мерах-пожарной-безопасности-при-организации-и-проведении-новогодних-и-рождественских-мероприятий-с-массовым-пребыванием-людей"/></text:h>
      <text:p text:style-name="First_20_paragraph">17.11.2017</text:p>
      <text:p text:style-name="Text_20_body">Ответственность за выполнение настоящей инструкции возлагается на руководителей учреждений культуры, спорта, социальной сферы, здравоохранения, образования, общественного питания и других объектов с массовым пребыванием людей.<text:line-break/>Лица ответственные за обеспечение пожарной безопасности перечисленных выше учреждений — ОБЯЗАНЫ:<text:line-break/>–    Ознакомить под роспись весь обслуживающий персонал с требованиями настоящей инструкции и соответствующих правил пожарной безопасности, распространяющиеся на детские, школьные и культурно-зрелищные учреждения, а также об их обязанностях на случай возникновения пожара, о порядке эвакуации людей и документации, способах использования средств пожаротушения.<text:line-break/>–    Установить строгий контроль за выполнением мероприятий, изложенных в настоящей инструкции, и принять неотложные меры к устранению выявленных нарушений правил пожарной безопасности.<text:line-break/>–    Сообщить в территориальные подразделения федеральной противопожарной службы дату и время проведения массовых мероприятий.<text:line-break/>–    Заблаговременно рассмотреть сценарий (программу) выступлений артистов театрально-концертных организаций и художественной самодеятельности, в случае применения в номерах открытого огня, огневых и пиротехнических эффектов, потребовать их запрещения. Проинструктировать о мерах пожарной безопасности участников представлений.<text:line-break/>– Предусмотреть во всех помещениях необходимое количество исправных первичных средств пожаротушения (огнетушителей).Проверить исправность и работоспособность противопожарной автоматики, системы оповещения людей о пожаре, а также работу внутренних пожарных кранов и насосов-повысителей, при необходимости провести их ремонт.Дверцы шкафчиков пожарных кранов после проверки опломбировать.<text:line-break/>–    Не допускать применение нестандартных (самодельных) электронагревательных приборов и электроудлинителей, пользоваться розетками, рубильниками, другими электроустановочными изделиями с повреждениями, использовать временную электропроводку, включая удлинители, сетевые фильтры, не предназначенные по своим характеристикам для питания применяемых электроприборов, оставлять без присмотра включенные в сеть электронагревательныеи электробытовые приборы, за исключением электроприборов, которые могут и (или) должны находиться в круглосуточном режиме работы в соответствии с инструкцией завода-изготовителя.<text:line-break/>– Проверить наличие в помещениях планов (схем) эвакуации людей в случае пожара, их соответствие действительной планировке.<text:line-break/>–    Обеспечить надлежащее содержание эвакуационных выходов, которые должны быть свободными, оборудованы аварийным освещением от независимого источника электропитания. Над дверями, предназначенными для эвакуации людей, должны быть установлены светоуказатели зеленого цвета с надписью «ВЫХОД», а в коридорах знаки направления эвакуации.<text:line-break/>–    Не загромождать проходы, выходы и подступы к средствам пожаротушения, не закрывать двери эвакуационных выходов на замки. Двери на путях эвакуации должны открываться по направлению выхода из здания.<text:line-break/>–    Исключить возможность доступа посторонних лиц в другие помещения, не связанные с проведением мероприятий. Двери этих помещений должны быть закрыты на замки и опломбированы.<text:line-break/>–    Обеспечить режим курения в строгом соответствии с действующим Федеральным законодательством.<text:line-break/>–    Очистить территории дворов, чердачные и подвальные помещения от горючих материалов и мусора, входы в чердаки и подвалы закрыть на замки.<text:line-break/>–    Проверить состояние крышек колодцев пожарных гидрантов, которые должны быть очищены от снега и льда.<text:line-break/>–    Обеспечить проведение тщательного противопожарного осмотра помещений по окончании работы (дежурства) перед их закрытием с отметкой в специальном журнале, а также обесточивание электросети и всех токоприемников.<text:line-break/>–    Усилить охрану зданий и помещений в дни подготовки и проведения мероприятий, особенно в ночное время и выходные дни, обеспечить сотрудников охраны исправными электрическими фонарями.<text:line-break/>–    Не допускать в зданиях, предназначенных для проведения мероприятий, проведения огневых работ,хранение и использование горючих жидкостей, баллонов с газами и других огнеопасных веществ.<text:line-break/>–    При возникновении пожара (загорания) немедленно сообщить о нем в пожарную охрану по телефону «101» с указанием точного адреса, наименования здания, фамилии, номера телефона, сообщившего и приступить к эвакуации людей, документации и имущества, а также к тушению огня имеющимися средствами пожаротушения.<text:line-break/><text:line-break/>В помещениях, где проводятся новогодние вечера, балы и детские утренники, должны соблюдаться следующие требования пожарной безопасности:<text:line-break/><text:line-break/>–    Допускается использовать только помещения, обеспеченные не менее, чем двумя эвакуационными выходами, отвечающими требованиям норм проектирования, не имеющие на окнах решеток и расположенные не выше 2 этажа в зданиях с горючими перекрытиями. Установка елок и проведение мероприятий в деревянных зданиях допускается только в помещениях, расположенных не выше первого этажа.<text:line-break/>–    Во время проведения новогодних мероприятий с детьми неотлучно должен находиться преподаватель, классный руководитель или воспитатель.<text:line-break/>–    Елка должна устанавливаться на устойчивом основании (подставке) и с таким расчетом, чтобы ветви не касались стен и потолка.<text:line-break/>–    При отсутствии в помещении электрического освещения мероприятия у елки должны проводится только в светлое время суток.<text:line-break/>–    Количество присутствующих в помещениях, используемых для проведения новогодних елок, устанавливается из расчета 0,75 кв. м. на человека, а при проведении танцев, игр и подобных им мероприятий — из расчета 1,5 кв. м на одного человека (без учета площади сцены). Заполнение помещений людьми сверх установленной нормы не допускается.<text:line-break/>–    Во время проведения мероприятий двери эвакуационных выходов должны содержаться открытыми, а при проведении мероприятий с детьми у каждой двери зала (помещения) должен находиться дежурный.<text:line-break/>–    Над дверями, предназначенными для эвакуации людей, должны быть установлены светоуказатели зеленого цвета с надписью «ВЫХОД», а в коридорах знаки направления эвакуации. Дежурный персонал должен быть обеспечен исправными электрическими фонарями.<text:line-break/>–    Иллюминирование елок должно проводиться специалистом — электриком только гирляндами заводского изготовления. Иллюминация должна быть выполнена с соблюдением ПУЭ. При использовании электрической осветительной сети без понижающего трансформатора на елке могут применяться только гирлянды с последовательным включением лампочек напряжением до 12 В. Мощность лампочек не должна превышать 25 Вт. При обнаружении неисправности в иллюминации (нагрев проводов, мигание лампочек, искрение и т.п.) она должна быть немедленно обесточена.<text:line-break/>–    На прилегающей к объекту территории крышки колодцев пожарных гидрантов должны быть очищены от снега и льда, а на стенах зданий установлены светоуказатели их расположения.<text:line-break/>–    Демонтаж елки должен быть проведен не позже следующего дня по окончании мероприятий.<text:line-break/>–    В целях предотвращения перегрузки в культурно-зрелищных учреждениях во время представлений должно быть максимально ограничено нахождение в фойе и других помещениях сопровождающих детей взрослых (родителей).<text:line-break/>–    Для формирования и продажи новогодних подарков должно быть определено специальное помещение, отвечающее требованиям пожарной безопасности.<text:line-break/><text:line-break/>При проведении новогодних мероприятий<text:line-break/>с массовым пребыванием людей запрещается:<text:line-break/><text:line-break/>–    Использовать пиротехнические изделия в любых помещениях.<text:line-break/>–    Проведение мероприятий при запертых распашных решетках на окнах помещений, в которых они проводятся.<text:line-break/>–    Применять дуговые прожекторы, свечи, хлопушки, устраивать фейерверки и другие световые пожароопасные эффекты, которые могут привести к пожару.<text:line-break/>–    Устанавливать елку вблизи дверей эвакуационных выходов и загромождать коридоры, проходы и подступы к средствам пожаротушения.<text:line-break/>–    Украшать елку целлулоидными игрушками, а также марлей и ватой, не пропитанными огнезащитными составами.<text:line-break/>–    Применять для оформления помещений, изготовления маскарадных костюмов и т.п. тканевые материалы, вату, игрушки из нее, не обработанные огнезащитным составом, целлулоидные игрушки, изделия из поролона и других легковоспламеняющихся материалов. Одевать детей в костюмы из легкогорючих материалов.<text:line-break/>–    Уменьшать ширину проходов между рядами и устанавливать в проходах дополнительные кресла и стулья. Допускать заполнение помещений людьми сверх установленной нормы.<text:line-break/>–    Полностью гасить свет в помещении во время спектаклей или представлений. Использовать ставни на окнах для затемнения помещений.<text:line-break/>–    Применять самодельные электрогирлянды, цветомузыкальные установки, электромузыкальную аппаратуру, устройства для вращения елок и создания эффектов мигания елочных гирлянд.<text:line-break/>–    Устанавливать на путях эвакуации киоски по выдаче и продаже новогодних подарков.<text:line-break/>–    Проводить перед началом или во время представлений ремонтные, окрасочные, огневые, сварочные и другие пожароопасные и взрывопожароопасные работы.<text:line-break/><text:line-break/>При организации торгового обслуживания и питания при проведении массовых мероприятий необходимо учитывать:<text:line-break/><text:line-break/>–    Предусмотреть во всех помещениях необходимое количество средств пожаротушения, в каждом временном строении должно находится не менее 2-х исправных огнетушителей, содержать их в исправном состоянии.<text:line-break/>-    Оборудовать временные строения автоматической пожарной сигнализацией (автономными пожарными извещателями), обеспечить её исправность и работоспособность.<text:line-break/>-    При расстановке торгового оборудования обеспечить свободный доступ к пожарным гидрантам и другим водоисточникам для установки пожарной и другой специальной техники.<text:line-break/>-    Не допускать использования противопожарных расстояний для складирования горючих веществ и материалов, и установки декораций из горючих материалов.<text:line-break/>-    Обеспечить свободные проходы между торговыми рядами шириной не менее 2- х метров.<text:line-break/>-    Исключить применения в конструкциях временных строений легковоспламеняющихся и пожароопасных материалов (тканевые материалы, вату, игрушки из нее, целлулоидные игрушки, изделия из поролона и других легковоспламеняющихся материалов, не обработанных огнезащитным составом).<text:line-break/>-    Исключить использования электрических гирлянд и иллюминаций, не имеющих сертификатов соответствия.<text:line-break/>- Не допускать применение нестандартных (самодельных) электронагревательных приборов, пользоваться розетками и другими электроустановочными изделиями с повреждениями, использовать временную электропроводку, включая удлинители, сетевые фильтры, не предназначенные по своим характеристикам для питания применяемых электроприборов, оставлять без присмотра включенные в сеть электронагревательныеприборы, за исключением приборов, которые могут и (или) должны находиться в круглосуточном режиме работы в соответствии с инструкцией завода-изготовителя.<text:line-break/>-    Запретить хранение и использование огнеопасных и горючих жидкостей, баллонов с газами, пиротехнических изделий и других огнеопасных веществ.<text:line-break/>-    Обеспечить режим курения в строгом соответствии с действующим Федеральным законодательством.<text:line-break/>- Организовать проведение дополнительных противопожарных инструктажей и тренировок по эвакуации с сотрудниками ЧОПа и участниками торгового обслуживания, а при необходимости - их обучение (переподготовку) мерам пожарной безопасности в специализированных организациях.<text:line-break/>-    Обеспечить проведение тщательного противопожарного осмотра помещений по окончании работы (дежурства) перед их закрытием с отметкой в специальном журнале, а также обесточивание электросети и всех токоприемников.<text:line-break/>- Исключить возможность доступа в помещения посторонних лиц не связанных с проведением мероприятий.<text:line-break/>-    Дежурный персонал должен быть обеспечен исправными электрическими фонарями.<text:line-break/>-    Территорию площадок проведения мероприятий необходимо содержать в чистоте. Отходы горючих материалов следует регулярно убирать и вывозить.<text:line-break/>В местах с ограниченным использованием открытого огня предусмотреть выполнение следующих условий:<text:line-break/>-    Оборудовать места первичными средствами пожаротушения (огнетушителями, асбестовыми полотнами, кошмой, емкостями с водой или песком).<text:line-break/>-    Осуществлять допуск лиц к использованию открытого огня только прошедших специальное обучение.<text:line-break/>-    Организовать дежурства ответственных за обеспечение пожарной безопасности.<text:line-break/>Действия в случае пожара<text:line-break/><text:line-break/><text:line-break/>Находясь в любом общественном месте, постарайтесь запомнить маршрут движения к выходу, обращайте внимание на расположение основных и аварийных выходов не теряйте ориентировку, держите детей за руку.<text:line-break/>Изучите план эвакуации людей в случае пожара, направление и количество путей возможной эвакуации, местонахождение лестничных клеток и аварийных выходов.<text:line-break/>Услышав крики «Пожар!», сохраняйте спокойствие и выдержку. Оглянитесь вокруг, оценивая обстановку. Заметив телефон или кнопку пожарной сигнализации, сообщите о пожаре в пожарную охрану.<text:line-break/>При заполнении помещения дымом или при отсутствии освещения продвигайтесь к выходу, держась за стены, поручни. Дышите через носовой платок или рукав одежды.<text:line-break/>В любой обстановке сохраняйте выдержку и хладнокровие, своим поведением успокаивая окружающих, и не давайте разрастаться панике. Примите на себя руководство по спасению людей! Двигаясь в толпе, пропускайте вперед детей, женщин и престарелых, сообща сдерживайте обезумевших людей. Помогите тем, кто скован страхом и не может двигаться; для приведения в чувство дайте им пощечину, разговаривайте спокойно и внятно, поддерживайте их под руки.<text:line-break/>Оказавшись в давке, согните руки в локтях и прижмите их к бокам, сжав кулаки; защищайте бока от сдавливания. Наклоните корпус назад, уперев ноги спереди, и попытайтесь сдерживать напор спиной, освободив пространство впереди и медленно двигаясь по мере возможности. Помогайте подниматься сбитым с ног людям. Если вас сбили с ног, постарайтесь встать на колено и опираясь о пол руками, другой ногой резко оттолкнитесь, рывком выпрямите тело.<text:line-break/>Если вы находитесь в многоэтажном здании, не пытайтесь воспользоваться лифтами, спускайтесь по лестнице, не поддавайтесь желанию выпрыгнуть в окно с большой высоты. При невозможности выйти наружу отступите в незанятые огнем помещения и там дожидайтесь помощи пожарных.<text:line-break/>Выбравшись из здания, окажите помощь пострадавшим из-за паники, перенесите их на свежий воздух, расстегните одежду и вызовите «Скорую помощь».<text:line-break/><text:line-break/><text:line-break/><text:line-break/><text:line-break/><text:line-break/>Телефон пожарной охраны — 101<text:line-break/>Единый телефон доверия<text:line-break/>Главного управления МЧС России по г. Москве: +7 (495) 637-22-22<text:line-break/><text:line-break/>Управление надзорной деятельности и профилактической работы<text:line-break/>Главного управления МЧС по г. Москве<text:line-break/></text:p>
      <text:p text:style-name="Text_20_body"><text:line-break/></text:p>
      <text:p text:style-name="Text_20_body">Адрес страницы: <text:a xlink:type="simple" xlink:href="http://zmsk.mos.ru/it-is-important-in-the-district-and-the-district/important-information/detail/6981423.html" office:name=""><text:span text:style-name="Definition">http://zmsk.mos.ru/it-is-important-in-the-district-and-the-district/important-information/detail/6981423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4T11:25:22Z</meta:creation-date>
    <dc:date>2023-07-04T11:25:22Z</dc:date>
  </office:meta>
</office:document-meta>
</file>