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-нарушения-законодательства-при-привлечении-денежных-средств-по-требованию-замоскворецкой-межрайонной-прокуратуры-г.-москвы-ооо-фац-инвест-проект-и-генеральный-директор-ооо-фац-инвест-проект-оштрафованы-на-сумму-превышающую-один-миллион-рублей"/>За нарушения законодательства при привлечении денежных средств по требованию Замоскворецкой межрайонной прокуратуры г. Москвы ООО «ФАЦ «Инвест-проект» и генеральный директор ООО «ФАЦ «Инвест-проект» оштрафованы на сумму, превышающую один миллион рублей<text:bookmark-end text:name="за-нарушения-законодательства-при-привлечении-денежных-средств-по-требованию-замоскворецкой-межрайонной-прокуратуры-г.-москвы-ооо-фац-инвест-проект-и-генеральный-директор-ооо-фац-инвест-проект-оштрафованы-на-сумму-превышающую-один-миллион-рублей"/></text:h>
      <text:p text:style-name="First_20_paragraph">21.11.2017</text:p>
      <text:p text:style-name="Text_20_body">По результатам проведенной Замоскворецкой межрайонной прокуратуры г. Москвы проверки в связи с выявленными нарушениями законодательства при привлечении денежных средств постановлениями межрайонной прокуратуры от 26.06.2017 возбуждены дела об административных правонарушениях, предусмотренных ч. 1 и ч. 2 ст. 14.62 КоАП РФ в отношении генерального директора ООО «ФАЦ «Инвест-проект» Назарова К.П. и ООО «ФАЦ «Инвест-проект», расположенного по адресу: г. Москва, 1-й Щипковский переулок, д. 1, внесено представление об устранении выявленных нарушений.<text:line-break/><text:line-break/>Постановлениями мирового судьи судебного участка № 397 района Замоскворечье г. Москвы Гейзлер Е.В. от 06.09.2017 по результатам рассмотрения дел об административных правонарушениях ООО «ФАЦ «Инвест-проект» и генеральный директор ООО «ФАЦ «Инвест-проект» Назаров К.П. признаны виновными в совершении административных правонарушений, предусмотренных ч. 1 ст. 14.62 КоАП РФ, ч. 2 ст. 14.62 КоАП РФ. Общая сумма назначенного штрафа составляет 1 040 000 тысяч рублей.<text:line-break/><text:line-break/><text:line-break/></text:p>
      <text:p text:style-name="Text_20_body"><text:line-break/></text:p>
      <text:p text:style-name="Text_20_body">Адрес страницы: <text:a xlink:type="simple" xlink:href="http://zmsk.mos.ru/it-is-important-in-the-district-and-the-district/important-information/detail/6987662.html" office:name=""><text:span text:style-name="Definition">http://zmsk.mos.ru/it-is-important-in-the-district-and-the-district/important-information/detail/6987662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5T21:03:49Z</meta:creation-date>
    <dc:date>2023-07-25T21:03:49Z</dc:date>
  </office:meta>
</office:document-meta>
</file>