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материалам-проверки-замоскворецкой-межрайонной-прокуратуры-о-невыплате-зарплаты-работникам-ооо-капремстрой-возбуждено-уголовное-дело"/>По материалам проверки Замоскворецкой межрайонной прокуратуры о невыплате зарплаты работникам ООО «Капремстрой», возбуждено уголовное дело<text:bookmark-end text:name="по-материалам-проверки-замоскворецкой-межрайонной-прокуратуры-о-невыплате-зарплаты-работникам-ооо-капремстрой-возбуждено-уголовное-дело"/></text:h>
      <text:p text:style-name="First_20_paragraph">21.11.2017</text:p>
      <text:p text:style-name="Text_20_body">Замоскворецкая межрайонная прокуратура провела проверку по обращению работников ООО «Капремстрой», о нарушении их права на вознаграждение за труд.<text:line-break/><text:line-break/>Установлено, что организация за 2017 г., то есть свыше двух месяцев в нарушение требований ст. 136 Трудового кодекса РФ не выплачивала своим работникам полагающуюся им заработную плату. В результате образовалась задолженность на общую сумму 240 216 рублей (двести сорок тысяч двести шестнадцать рублей). Каких-либо действий к погашению долга, несмотря на наличие финансовой возможности, руководство компании не приняло.<text:line-break/><text:line-break/>Замоскворецкий межрайонный прокурор направил материалы проверки в следственный орган для решения вопроса об уголовном преследовании виновных лиц.<text:line-break/><text:line-break/>По материалам прокурорской проверки Замоскворецким МРСО СУ по ЦАО ГСУ СК России по г. Москве возбуждено и расследуется уголовное дело по признакам состава преступления, предусмотренного ч. 2 ст. 145.1 УК РФ (полная невыплата заработной платы свыше двух месяцев).<text:line-break/><text:line-break/>Ход расследования уголовного дела контролируется прокуратурой.<text:line-break/><text:line-break/><text:line-break/></text:p>
      <text:p text:style-name="Text_20_body"><text:line-break/></text:p>
      <text:p text:style-name="Text_20_body">Адрес страницы: <text:a xlink:type="simple" xlink:href="http://zmsk.mos.ru/it-is-important-in-the-district-and-the-district/important-information/detail/6987668.html" office:name=""><text:span text:style-name="Definition">http://zmsk.mos.ru/it-is-important-in-the-district-and-the-district/important-information/detail/6987668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0:06:18Z</meta:creation-date>
    <dc:date>2023-08-15T20:06:18Z</dc:date>
  </office:meta>
</office:document-meta>
</file>