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зделяешь-мусор-тогда-танцуй-с-нами"/>Разделяешь мусор? Тогда танцуй с нами!<text:bookmark-end text:name="разделяешь-мусор-тогда-танцуй-с-на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zmsk.mos.ru/presscenter/mediagallery/138956/10732298/" office:name=""><text:span text:style-name="Definition">http://zmsk.mos.ru/presscenter/mediagallery/138956/10732298/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1:40:46Z</meta:creation-date>
    <dc:date>2023-08-15T21:40:46Z</dc:date>
  </office:meta>
</office:document-meta>
</file>