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глашаем-на-работу-в-гбу-автомобильные-дороги-цао"/>Приглашаем на работу в ГБУ «Автомобильные дороги ЦАО»<text:bookmark-end text:name="приглашаем-на-работу-в-гбу-автомобильные-дороги-цао"/></text:h>
      <text:p text:style-name="First_20_paragraph">01.01.1970</text:p>
      <text:p text:style-name="Text_20_body"><text:line-break/></text:p>
      <text:p text:style-name="Text_20_body">Адрес страницы: <text:a xlink:type="simple" xlink:href="http://zmsk.mos.ru/presscenter/mediagallery/140710/10732159/" office:name=""><text:span text:style-name="Definition">http://zmsk.mos.ru/presscenter/mediagallery/140710/10732159/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1:40:39Z</meta:creation-date>
    <dc:date>2023-08-15T21:40:39Z</dc:date>
  </office:meta>
</office:document-meta>
</file>