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тельство-москвы-считает-достаточными-меры-безопасности-в-столичных-культурных-учреждениях"/>Правительство Москвы считает достаточными меры безопасности в столичных культурных учреждениях<text:bookmark-end text:name="правительство-москвы-считает-достаточными-меры-безопасности-в-столичных-культурных-учреждениях"/></text:h>
      <text:p text:style-name="First_20_paragraph">24.12.2021</text:p>
      <text:p text:style-name="Text_20_body">Культурные центры столицы продолжат работать в условиях пандемии коронавируса с установленными санитарными нормами.</text:p>
      <text:p text:style-name="Text_20_body">Руководитель столичного Департамента культуры Александр Кибовский проинформировал, что специалисты заведений на сегодняшний день рассчитывают посещаемость.</text:p>
      <text:p text:style-name="Text_20_body">– Мы работаем в том режиме, который осуществлен действующими документами по этому направлению, и нам кажется этого достаточно, – сообщил Александр Кибовский.</text:p>
      <text:p text:style-name="Text_20_body">Сегодня заполняемость культурных заведений составляет 70 процентов, а также продолжает действовать масочный режим и осуществляется проверка QR-кодов. Стоит отметить, что ужесточение мер в ближайшее время не планируется.</text:p>
      <text:p text:style-name="Text_20_body">Напомним, что до 25 февраля 2022 года в Москве правило о переводе не менее 30 процентов сотрудников на удаленный режим работы сохранится.</text:p>
      <text:p text:style-name="Text_20_body"><text:line-break/></text:p>
      <text:p text:style-name="Text_20_body">Адрес страницы: <text:a xlink:type="simple" xlink:href="http://zmsk.mos.ru/presscenter/news/detail/10501232.html" office:name=""><text:span text:style-name="Definition">http://zmsk.mos.ru/presscenter/news/detail/10501232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6T20:24:30Z</meta:creation-date>
    <dc:date>2023-07-16T20:24:30Z</dc:date>
  </office:meta>
</office:document-meta>
</file>