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дивидуальная-траектория-развития---навигатор-в-программах-бесплатного-бизнес-обучения"/>«Индивидуальная траектория развития» - навигатор в программах бесплатного бизнес-обучения<text:bookmark-end text:name="индивидуальная-траектория-развития---навигатор-в-программах-бесплатного-бизнес-обучения"/></text:h>
      <text:p text:style-name="First_20_paragraph">24.12.2021</text:p>
      <text:p text:style-name="Text_20_body">Власти Москвы разработали для представителей малого и среднего бизнеса курс образовательных программ для улучшения их проектов.</text:p>
      <text:p text:style-name="Text_20_body">Онлайн-площадка «Индивидуальная траектория развития» помогает предпринимателям в совершенствовании их работ. Благодаря сервису участники могут создать план развития профессиональных и личностных компетенций.</text:p>
      <text:p text:style-name="Text_20_body">Руководитель Департамента предпринимательства и инновационного развития города Москвы Алексей Фурсин проинформировал, что площадка разработана в 2019 году.</text:p>
      <text:p text:style-name="Text_20_body">— Сегодня ресурсом уже пользуются свыше 23 тысяч человек. В 2021 году персональный трек развития начали строить более пяти тысяч предпринимателей, — сообщил Алексей Фурсин.</text:p>
      <text:p text:style-name="Text_20_body">Стоит отметить, что сначала онлайн-площадка дает оценку профессиональным компетенциям при помощи тестирования с 30 вопросами из сферы правовой грамотности.</text:p>
      <text:p text:style-name="Text_20_body">Добавим, что доступ к сервису можно получить после регистрации на сайте для предпринимателей, который осуществляет взаимодействие между бизнесом и городом.</text:p>
      <text:p text:style-name="Text_20_body"><text:line-break/></text:p>
      <text:p text:style-name="Text_20_body">Адрес страницы: <text:a xlink:type="simple" xlink:href="http://zmsk.mos.ru/presscenter/news/detail/10503518.html" office:name=""><text:span text:style-name="Definition">http://zmsk.mos.ru/presscenter/news/detail/10503518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6:37:40Z</meta:creation-date>
    <dc:date>2023-08-15T16:37:40Z</dc:date>
  </office:meta>
</office:document-meta>
</file>