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-выставил-на-торги-14-торговых-объектов-в-центре"/>Город выставил на торги 14 торговых объектов в центре<text:bookmark-end text:name="город-выставил-на-торги-14-торговых-объектов-в-центре"/></text:h>
      <text:p text:style-name="First_20_paragraph">01.04.2022</text:p>
      <text:p text:style-name="Text_20_body">Город выставил на торги 14 передвижных нестационарных торговых объектов в центре Москвы. Принять участие в аукционах могут представители малого и среднего бизнеса. Подать заявку на участие в торгах можно до 15 апреля.</text:p>
      <text:p text:style-name="Text_20_body">Данные точки могут быть использованы как кафе и пункты проката спортивного инвентаря, киоски и автоматы, сезонные точки продажи фруктов или елей, а также передвижные тележки с напитками, мороженым и выпечкой.</text:p>
      <text:p text:style-name="Text_20_body">Стоит отметить, что в 2021 году с предпринимателями заключили договоры по 517 таким лотам, проинформировали на сайте мэра Москвы.</text:p>
      <text:p text:style-name="Text_20_body">Наиболее количество объектов — пять — расположено в Тверском районе, четыре — на Арбате, по одному лоту — в Мещанском, Пресненском, Басманном районах, Якиманке и Замоскворечье. Точки находятся в людных местах, рядом с остановками общественного транспорта и городскими зонами отдыха.</text:p>
      <text:p text:style-name="Text_20_body">Торги состоятся 20 апреля.</text:p>
      <text:p text:style-name="Text_20_body"><text:line-break/></text:p>
      <text:p text:style-name="Text_20_body">Адрес страницы: <text:a xlink:type="simple" xlink:href="http://zmsk.mos.ru/presscenter/news/detail/10723352.html" office:name=""><text:span text:style-name="Definition">http://zmsk.mos.ru/presscenter/news/detail/10723352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16:37Z</meta:creation-date>
    <dc:date>2023-08-15T19:16:37Z</dc:date>
  </office:meta>
</office:document-meta>
</file>