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н.н.-романовой-с-жителями-района-замоскворечье"/>19.02.2020 Встреча главы управы Н.Н. Романовой с жителями района Замоскворечье<text:bookmark-end text:name="встреча-главы-управы-н.н.-романовой-с-жителями-района-замоскворечье"/></text:h>
      <text:p text:style-name="First_20_paragraph">02.03.2020</text:p>
      <text:p text:style-name="Text_20_body"><text:line-break/></text:p>
      <text:p text:style-name="Text_20_body">Адрес страницы: <text:a xlink:type="simple" xlink:href="http://zmsk.mos.ru/presscenter/news/detail/8728571.html" office:name=""><text:span text:style-name="Definition">http://zmsk.mos.ru/presscenter/news/detail/8728571.html</text:span></text:a></text:p>
      <text:p text:style-name="Text_20_body"><text:a xlink:type="simple" xlink:href="http://zmsk.mos.ru" office:name=""><text:span text:style-name="Definition">Управа района Замоскворечь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9:17:25Z</meta:creation-date>
    <dc:date>2023-08-15T19:17:25Z</dc:date>
  </office:meta>
</office:document-meta>
</file>