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речень-сотрудников-отделения-участковых-уполномоченных-полиции-отдела-мвд-россии-по-району-замоскворечье-г.-москвы-закрепленных-за-административными-участками"/>Перечень Сотрудников отделения участковых уполномоченных полиции Отдела МВД России по району Замоскворечье г. Москвы, закрепленных за административными участками<text:bookmark-end text:name="перечень-сотрудников-отделения-участковых-уполномоченных-полиции-отдела-мвд-россии-по-району-замоскворечье-г.-москвы-закрепленных-за-административными-участками"/></text:h>
      <text:p text:style-name="First_20_paragraph">23.07.2020</text:p>
      <text:p text:style-name="Text_20_body"><text:line-break/></text:p>
      <text:p text:style-name="Text_20_body">Адрес страницы: <text:a xlink:type="simple" xlink:href="http://zmsk.mos.ru/presscenter/news/detail/9051970.html" office:name=""><text:span text:style-name="Definition">http://zmsk.mos.ru/presscenter/news/detail/9051970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9:25:06Z</meta:creation-date>
    <dc:date>2023-08-15T19:25:06Z</dc:date>
  </office:meta>
</office:document-meta>
</file>