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москворецкой-межрайонной-прокуратурой-г.-москвы-в-порядке-замоскворецкой-межрайонной-прокуратурой-г.-москвы-в-порядке-ст.-222-упк-рф-направлено-в-суд-уголовное-дело-11901450021000664"/>Замоскворецкой межрайонной прокуратурой г. Москвы, в порядке Замоскворецкой межрайонной прокуратурой г. Москвы, в порядке ст. 222 УПК РФ направлено в суд уголовное дело № 11901450021000664<text:bookmark-end text:name="замоскворецкой-межрайонной-прокуратурой-г.-москвы-в-порядке-замоскворецкой-межрайонной-прокуратурой-г.-москвы-в-порядке-ст.-222-упк-рф-направлено-в-суд-уголовное-дело-11901450021000664"/></text:h>
      <text:p text:style-name="First_20_paragraph">23.07.2020</text:p>
      <text:p text:style-name="Text_20_body">Замоскворецкой межрайонной прокуратурой г. Москвы, в порядке Замоскворецкой межрайонной прокуратурой г. Москвы, в порядке ст. 222 УПК РФ направлено в суд уголовное дело<text:line-break/>№ 11901450021000664, возбужденное в отношении Тишкевича В.Н., обвиняемого в совершении преступления, предусмотренного п. «в» ч. 3 ст. 158 УК РФ, и Тишкевича А.Н., обвиняемого в совершении преступлений, предусмотренных п. «в» ч. 3 ст. 158 УК РФ, п. п. «а», «б» ч. 2 ст. 158 УК РФ, п. «в» ч. 2 ст. 158 УК РФ.</text:p>
      <text:p text:style-name="Text_20_body">15 июля 2020 года Замоскворецкой межрайонной прокуратурой<text:line-break/>г. Москвы, в порядке ст. 222 УПК РФ направлено в суд уголовное дело № 11901450021000664, возбужденное в отношении Тишкевича В.Н., обвиняемого в совершении преступления, предусмотренного п. «в» ч. 3 ст. 158 УК РФ, и Тишкевича А.Н., обвиняемого в совершении преступлений, предусмотренных п. «в» ч. 3 ст. 158 УК РФ, п. п. «а», «б» ч. 2 ст. 158 УК РФ, п. «в» ч. 2 ст. 158 УК РФ.</text:p>
      <text:p text:style-name="Text_20_body">Обвинительное заключение по уголовному делу утверждено Замоскворецким межрайонным прокурором г. Москвы Киселевым М.Н.</text:p>
      <text:p text:style-name="Text_20_body">В ходе расследования уголовного дела установлено, что граждане, действуя в составе группы лиц по предварительному сговору незаконно проникли в помещение салона сотовой связи на территории района Якиманка г. Москвы, разбив оконное стекло элементом дорожной плитки, после чего тайно похитили 9 телефонов и 6 планшетов на сумму более 300 тыс. рублей, после чего скрылись с места преступления.</text:p>
      <text:p text:style-name="Text_20_body">При проведении оперативно розыскных мероприятий сотрудники ОМВД России по району Якиманка г. Москвы установили лиц, причастных к совершению указанных преступлений. Ими оказались граждане Республики Беларусь братья Тишкевич В.Н. и Тишкевич А.Н.</text:p>
      <text:p text:style-name="Text_20_body">Кроме того, было установлено, что обвиняемые были ранее неоднократно судимы за совершение аналогичных преступлений и отбывали наказание в местах лишения свободы.</text:p>
      <text:p text:style-name="Text_20_body">Уголовное дело будет рассмотрено по существу Замоскворецким районным судом города Москвы.</text:p>
      <text:p text:style-name="Text_20_body"><text:line-break/></text:p>
      <text:p text:style-name="Text_20_body">Адрес страницы: <text:a xlink:type="simple" xlink:href="http://zmsk.mos.ru/presscenter/news/detail/9051979.html" office:name=""><text:span text:style-name="Definition">http://zmsk.mos.ru/presscenter/news/detail/9051979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9:24:15Z</meta:creation-date>
    <dc:date>2023-08-15T19:24:15Z</dc:date>
  </office:meta>
</office:document-meta>
</file>