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еровности-на-дорогах-залили-асфальтом-в-районе"/>Неровности на дорогах залили асфальтом в районе<text:bookmark-end text:name="неровности-на-дорогах-залили-асфальтом-в-районе"/></text:h>
      <text:p text:style-name="First_20_paragraph">26.03.2021</text:p>
      <text:p text:style-name="Text_20_body"><text:line-break/></text:p>
      <text:p text:style-name="Text_20_body">В районе с 22 по 24 марта сотрудники Государственного бюджетного учреждения «Жилищник» осуществили ямочный ремонт дорог.</text:p>
      <text:p text:style-name="Text_20_body"><text:line-break/></text:p>
      <text:p text:style-name="Text_20_body">Работы выполнили по адресам: Большой Ордынский переулок, дома 15 и 18; Голиковский переулок, дома 13 и 14/11, строение 2; улица Новокузнецкая, дом 13; Большая Татарская улица, дома 34/2, строение 2 и 42; Малая Татарская улица, дом 8, строение 1; Дубининская улица, дом 7; улица Зацепа, дома 26, строения 1 и 38; Большая Пионерская улица, дом 20; Большая Серпуховская улица, дом 31, корпуса 5, 6 и 10.</text:p>
      <text:p text:style-name="Text_20_body"><text:line-break/></text:p>
      <text:p text:style-name="Text_20_body">— Специалисты залили ямы не только на проезжих частях дорог, но и на тротуарах. После снега в некоторых местах асфальт просел или начал крошиться, — прокомментировал начальник технического отдела Государственного бюджетного учреждения «Жилищник» Фарид Хоббиходжин.</text:p>
      <text:p text:style-name="Text_20_body"><text:line-break/></text:p>
      <text:p text:style-name="Text_20_body">В общей сложности сотрудники залили более 20 ям в районе.</text:p>
      <text:p text:style-name="Text_20_body"> </text:p>
      <text:p text:style-name="Text_20_body"><text:line-break/></text:p>
      <text:p text:style-name="Text_20_body">Адрес страницы: <text:a xlink:type="simple" xlink:href="http://zmsk.mos.ru/presscenter/news/detail/9818151.html" office:name=""><text:span text:style-name="Definition">http://zmsk.mos.ru/presscenter/news/detail/9818151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1T17:31:50Z</meta:creation-date>
    <dc:date>2023-06-11T17:31:50Z</dc:date>
  </office:meta>
</office:document-meta>
</file>